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7.504cm" fo:margin-right="0cm" fo:text-align="center" style:justify-single-word="false" fo:text-indent="1.25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margin-left="7.504cm" fo:margin-right="0cm" fo:text-align="center" style:justify-single-word="false" fo:text-indent="1.251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Al <text:s text:c="2"/>Sig. Sindaco</text:p>
      <text:p text:style-name="P8"><text:s text:c="34"/>del Comune di Santa Flavia</text:p>
      <text:p text:style-name="P9"><text:s text:c="33"/><text:tab/> <text:s text:c="9"/>Via Consolare n.136</text:p>
      <text:p text:style-name="P9"><text:tab/><text:tab/> <text:s text:c="13"/>90017 – Santa Flavia (PA)</text:p>
      <text:p text:style-name="P1"/>
      <text:p text:style-name="P1">Il/La sottoscritto/a____________________________________ in qualità di legale rappresentante di <text:s text:c="2"/>_______________________________________________________________________________________</text:p>
      <text:p text:style-name="P4"><text:span text:style-name="Car._20_predefinito_20_paragrafo"><text:span text:style-name="T1"><text:s/>costituita come:</text:span></text:span><text:span text:style-name="Car._20_predefinito_20_paragrafo"><text:span text:style-name="T1"> </text:span></text:span><text:span text:style-name="Car._20_predefinito_20_paragrafo"><text:span text:style-name="T3">(barrare una casella sottostante)</text:span></text:span></text:p>
      <text:p text:style-name="P2">□ Cooperativa Sociale, iscritta all’albo regionale delle cooperative al n. _____________________________________</text:p>
      <text:p text:style-name="P2">□ Associazione di Promozione Sociale, iscritta all’Albo Regionale delle A.p.s. n. _____________ e/o affiliata ad A.p.s. nazionale iscritta all’Albo Nazionale delle A.p.s. n. _______________________________________</text:p>
      <text:p text:style-name="P2">□ Organizzazione di volontariato, istituita dal ____________________</text:p>
      <text:p text:style-name="P2">□ Associazione Culturali, istituita dal _______________________</text:p>
      <text:p text:style-name="P2">□ Ecclesiastico/Parrocchia/Oratorio</text:p>
      <text:p text:style-name="P2">□ Associazione sportiva dilettantistica e/agonistica</text:p>
      <text:p text:style-name="P2">□ Società (specificare la forma) _______________________________ istituita dal _____________________</text:p>
      <text:p text:style-name="P2">con sede legale in___________________________Via ______________________________ <text:s/>n. __________</text:p>
      <text:p text:style-name="P4"><text:span text:style-name="Car._20_predefinito_20_paragrafo"><text:span text:style-name="T3">(</text:span></text:span><text:span text:style-name="Car._20_predefinito_20_paragrafo"><text:span text:style-name="T3">d</text:span></text:span><text:span text:style-name="Car._20_predefinito_20_paragrafo"><text:span text:style-name="T3">a compilare solo se posseduta) </text:span></text:span><text:span text:style-name="Car._20_predefinito_20_paragrafo"><text:span text:style-name="T2">P.IVA __________________________________ e certificato del Registro delle Imprese presso la C.C.I.A.A. di _________________________________________________________</text:span></text:span></text:p>
      <text:p text:style-name="P2">Codice Fiscale ___________________________________________________________________________</text:p>
      <text:p text:style-name="P1">e-mail_____________________________ PEC_________________________________________________</text:p>
      <text:p text:style-name="P4"><text:span text:style-name="Car._20_predefinito_20_paragrafo"><text:span text:style-name="T1">C</text:span></text:span><text:span text:style-name="Car._20_predefinito_20_paragrafo"><text:span text:style-name="T1">ontatto</text:span></text:span><text:span text:style-name="Car._20_predefinito_20_paragrafo"><text:span text:style-name="T1"> tel.</text:span></text:span><text:span text:style-name="Car._20_predefinito_20_paragrafo"><text:span text:style-name="T1"> </text:span></text:span><text:span text:style-name="Car._20_predefinito_20_paragrafo"><text:span text:style-name="T7">(attenzione: indicare un numero di telefono ai fini di ogni utile comunicazione</text:span></text:span><text:span text:style-name="Car._20_predefinito_20_paragrafo"><text:span text:style-name="T1">) ___________</text:span></text:span><text:span text:style-name="Car._20_predefinito_20_paragrafo"><text:span text:style-name="T1">______________________________</text:span></text:span></text:p>
      <text:p text:style-name="P4"><text:span text:style-name="Car._20_predefinito_20_paragrafo"><text:span text:style-name="T1">consapevole di quanto previsto dagli artt. 46 e 47 del DPR 445/2000 in caso di dichiarazioni mendaci con la presente,</text:span></text:span></text:p>
      <text:p text:style-name="P5"><text:span text:style-name="Car._20_predefinito_20_paragrafo"><text:span text:style-name="T6">MANIFESTA</text:span></text:span></text:p>
      <text:p text:style-name="P5"/>
      <text:p text:style-name="P4"><text:span text:style-name="Car._20_predefinito_20_paragrafo"><text:span text:style-name="T5"><text:s/>il proprio interesse</text:span></text:span><text:span text:style-name="Car._20_predefinito_20_paragrafo"><text:span text:style-name="T1"> </text:span></text:span><text:span text:style-name="Car._20_predefinito_20_paragrafo"><text:span text:style-name="T5">all’avviso dell'Assessorato alla Pubblica Istruzione del Comune di Santa Flavia del 12/08/2022 e comunica di voler partecipare all'incontro conoscitivo previsto presumibilmente per il giorno 29/08/2022 alle ore 16.30 presso la Residenza Municipale (Villa Filangeri)</text:span></text:span></text:p>
      <text:p text:style-name="P6">A tal fine, con la presente il sottoscritto</text:p>
      <text:p text:style-name="P3">DICHIARA</text:p>
      <text:p text:style-name="P3"/>
      <text:p text:style-name="P1">- che l'ente/l’associazione rappresentato/a svolge attualmente le seguenti attività:</text:p>
      <text:p text:style-name="P7">□ <text:s/>supporto scolastico (doposcuola extrascolastico) dal __________________________________________ ,</text:p>
      <text:p text:style-name="P2">Fascia età minori: ____________________ , quantità di minori supportati: _________________________,</text:p>
      <text:p text:style-name="P2">Operatori coinvolti: □ laureati <text:s text:c="2"/>□ diplomati , <text:s text:c="3"/>inoltre: <text:s text:c="3"/>□ dipendenti <text:s text:c="2"/>□ volontari</text:p>
      <text:p text:style-name="P2">Frequenza settimanale: ___________________________________________________________________;</text:p>
      <text:p text:style-name="P2"/>
      <text:p text:style-name="P2">□ altro: _________________________________________________________________________________</text:p>
      <text:p text:style-name="P2">_______________________________________________________________________________________</text:p>
      <text:p text:style-name="P2"/>
      <text:p text:style-name="P2">- che l'ente/associazione/gruppo svolge ha svolto le seguenti attività:</text:p>
      <text:p text:style-name="P7">□ supporto scolastico (doposcuola extrascolastico) dal ___________________ al ______________________ Fascia età minori: ____________________ , quantità di minori supportati: _________________________;</text:p>
      <text:p text:style-name="P2"/>
      <text:p text:style-name="P2">□ altro: ________________________________________________________________________________ </text:p>
      <text:p text:style-name="P2">_______________________________________________________________________________________ </text:p>
      <text:p text:style-name="P1"/>
      <text:p text:style-name="P11">Allega documento di riconoscimento in corso di validità.</text:p>
      <text:p text:style-name="P1"/>
      <text:p text:style-name="P4"><text:span text:style-name="Car._20_predefinito_20_paragrafo"><text:span text:style-name="T1">Santa Flavia, lì__________________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6"> <text:s text:c="6"/></text:span></text:span><text:span text:style-name="Car._20_predefinito_20_paragrafo"><text:span text:style-name="T6">Il Legale Rappresentante</text:span></text:span></text:p>
      <text:p text:style-name="P4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(</text:span></text:span><text:span text:style-name="Car._20_predefinito_20_paragrafo"><text:span text:style-name="T4">timbro ente/ditta e firma leggibile</text:span></text:span><text:span text:style-name="Car._20_predefinito_20_paragrafo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alibri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aura Lo Presti</meta:initial-creator>
    <meta:creation-date>2021-11-11T16:48:00Z</meta:creation-date>
    <dc:date>2022-08-12T10:30:17.94</dc:date>
    <meta:print-date>2022-08-02T08:53:00Z</meta:print-date>
    <meta:editing-cycles>15</meta:editing-cycles>
    <meta:editing-duration>PT1H15M46S</meta:editing-duration>
    <meta:document-statistic meta:table-count="0" meta:image-count="0" meta:object-count="0" meta:page-count="1" meta:paragraph-count="37" meta:word-count="304" meta:character-count="3393"/>
    <meta:template xlink:type="simple" xlink:actuate="onRequest" xlink:title="" xlink:href="Normal.dotm"/>
  </office:meta>
</office:document-meta>
</file>