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left="8.754cm" fo:margin-right="0cm" fo:text-indent="1.251cm" style:auto-text-indent="false">
        <style:tab-stops/>
      </style:paragraph-properties>
    </style:style>
    <style:style style:name="P2" style:family="paragraph" style:parent-style-name="Standard">
      <style:paragraph-properties fo:text-align="end" style:justify-single-word="false"/>
      <style:text-properties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paragraph-properties>
    </style:style>
    <style:style style:name="P5" style:family="paragraph" style:parent-style-name="Standard">
      <style:paragraph-properties>
        <style:tab-stops/>
      </style:paragraph-properties>
    </style:style>
    <style:style style:name="P6" style:family="paragraph" style:parent-style-name="Standard">
      <style:paragraph-properties fo:margin-left="1.752cm" fo:margin-right="0cm" fo:text-align="justify" style:justify-single-word="false" fo:text-indent="-1.752cm" style:auto-text-indent="false" fo:padding-left="0.141cm" fo:padding-right="0.141cm" fo:padding-top="0.035cm" fo:padding-bottom="0.035cm" fo:border="0.018cm solid #000000" style:shadow="none">
        <style:tab-stops/>
      </style:paragraph-properties>
    </style:style>
    <style:style style:name="P7" style:family="paragraph" style:parent-style-name="Standard">
      <style:paragraph-properties fo:margin-top="0.212cm" fo:margin-bottom="0cm"/>
    </style:style>
    <style:style style:name="P8" style:family="paragraph" style:parent-style-name="Standard">
      <style:paragraph-properties fo:margin-top="0.212cm" fo:margin-bottom="0cm" fo:text-align="center" style:justify-single-word="false"/>
      <style:text-properties fo:font-size="14pt" fo:font-style="italic" fo:font-weight="bold" style:font-name-asian="Times New Roman" style:font-size-asian="14pt" style:language-asian="it" style:country-asian="IT" style:font-style-asian="italic" style:font-weight-asian="bold" style:font-name-complex="Times New Roman" style:font-size-complex="14pt" style:font-style-complex="italic" style:font-weight-complex="bold"/>
    </style:style>
    <style:style style:name="P9" style:family="paragraph" style:parent-style-name="Standard">
      <style:paragraph-properties fo:margin-top="0.212cm" fo:margin-bottom="0cm" fo:text-align="center" style:justify-single-word="false"/>
    </style:style>
    <style:style style:name="P10" style:family="paragraph" style:parent-style-name="Standard">
      <style:paragraph-properties fo:margin-left="1.27cm" fo:margin-right="0cm" fo:text-align="justify" style:justify-single-word="false" fo:text-indent="0cm" style:auto-text-indent="false">
        <style:tab-stops/>
      </style:paragraph-properties>
      <style:text-properties style:font-name-asian="Times New Roman" style:language-asian="it" style:country-asian="IT" style:font-name-complex="Times New Roman"/>
    </style:style>
    <style:style style:name="P11" style:family="paragraph" style:parent-style-name="Standard">
      <style:paragraph-properties fo:margin-left="-0.026cm" fo:margin-right="0cm" fo:margin-top="0.212cm" fo:margin-bottom="0cm" fo:text-align="justify" style:justify-single-word="false" fo:text-indent="0cm" style:auto-text-indent="false">
        <style:tab-stops/>
      </style:paragraph-properties>
    </style:style>
    <style:style style:name="P12" style:family="paragraph" style:parent-style-name="Standard" style:master-page-name="MP0">
      <style:paragraph-properties fo:margin-left="7.504cm" fo:margin-right="0cm" fo:text-indent="1.251cm" style:auto-text-indent="false" style:page-number="auto" fo:break-before="page">
        <style:tab-stops/>
      </style:paragraph-properties>
    </style:style>
    <style:style style:name="P13" style:family="paragraph" style:parent-style-name="Standard">
      <style:paragraph-properties fo:text-align="justify" style:justify-single-word="false"/>
    </style:style>
    <style:style style:name="P14" style:family="paragraph" style:parent-style-name="Standard" style:list-style-name="L5">
      <style:paragraph-properties fo:text-align="justify" style:justify-single-word="false"/>
    </style:style>
    <style:style style:name="P15" style:family="paragraph" style:parent-style-name="Standard" style:list-style-name="L1">
      <style:paragraph-properties fo:margin-left="0cm" fo:margin-right="0cm" fo:text-align="justify" style:justify-single-word="false" fo:text-indent="0cm" style:auto-text-indent="false">
        <style:tab-stops/>
      </style:paragraph-properties>
    </style:style>
    <style:style style:name="P16" style:family="paragraph" style:parent-style-name="Standard" style:list-style-name="L2">
      <style:paragraph-properties fo:margin-left="0.751cm" fo:margin-right="0cm" fo:margin-top="0.212cm" fo:margin-bottom="0cm" fo:text-align="justify" style:justify-single-word="false" fo:orphans="2" fo:widows="2" fo:text-indent="-0.751cm" style:auto-text-indent="false">
        <style:tab-stops/>
      </style:paragraph-properties>
    </style:style>
    <style:style style:name="P17" style:family="paragraph" style:parent-style-name="Standard" style:list-style-name="L3">
      <style:paragraph-properties fo:margin-left="0.751cm" fo:margin-right="0cm" fo:margin-top="0.212cm" fo:margin-bottom="0cm" fo:text-align="justify" style:justify-single-word="false" fo:orphans="2" fo:widows="2" fo:text-indent="0cm" style:auto-text-indent="false">
        <style:tab-stops/>
      </style:paragraph-properties>
    </style:style>
    <style:style style:name="P18" style:family="paragraph" style:parent-style-name="Standard">
      <style:paragraph-properties fo:margin-top="0.212cm" fo:margin-bottom="0cm" fo:text-align="justify" style:justify-single-word="false"/>
    </style:style>
    <style:style style:name="P19" style:family="paragraph" style:parent-style-name="Standard">
      <style:paragraph-properties fo:margin-left="-0.026cm" fo:margin-right="0cm" fo:margin-top="0.212cm" fo:margin-bottom="0cm" fo:text-align="justify" style:justify-single-word="false" fo:text-indent="0cm" style:auto-text-indent="false">
        <style:tab-stops/>
      </style:paragraph-properties>
    </style:style>
    <style:style style:name="T1" style:family="text">
      <style:text-properties fo:font-weight="bold" style:font-weight-asian="bold" style:font-weight-complex="bold"/>
    </style:style>
    <style:style style:name="T2" style:family="text">
      <style:text-properties fo:font-weight="bold" style:font-name-asian="Times New Roman" style:language-asian="it" style:country-asian="IT" style:font-weight-asian="bold" style:font-name-complex="Times New Roman" style:font-weight-complex="bold"/>
    </style:style>
    <style:style style:name="T3" style:family="text">
      <style:text-properties fo:font-size="14pt" fo:font-style="italic" fo:font-weight="bold" style:font-name-asian="Times New Roman" style:font-size-asian="14pt" style:language-asian="it" style:country-asian="IT" style:font-style-asian="italic" style:font-weight-asian="bold" style:font-name-complex="Times New Roman" style:font-size-complex="14pt" style:font-style-complex="italic" style:font-weight-complex="bold"/>
    </style:style>
    <style:style style:name="T4" style:family="text">
      <style:text-properties style:font-name-asian="Times New Roman" style:language-asian="it" style:country-asian="IT" style:font-name-complex="Times New Roman"/>
    </style:style>
    <style:style style:name="T5" style:family="text">
      <style:text-properties fo:font-style="italic" style:font-style-asian="italic" style:font-style-complex="italic"/>
    </style:style>
    <style:style style:name="T6" style:family="text">
      <style:text-properties fo:font-style="italic" fo:font-weight="bold" style:font-name-asian="Times New Roman" style:language-asian="it" style:country-asian="IT" style:font-style-asian="italic" style:font-weight-asian="bold" style:font-name-complex="Times New Roman" style:font-style-complex="italic" style:font-weight-complex="bold"/>
    </style:style>
    <style:style style:name="T7" style:family="text">
      <style:text-properties fo:font-style="italic" style:font-name-asian="Times New Roman" style:language-asian="it" style:country-asian="IT" style:font-style-asian="italic" style:font-name-complex="Times New Roman" style:font-style-complex="italic"/>
    </style:style>
    <style:style style:name="T8" style:family="text">
      <style:text-properties fo:font-style="italic" fo:font-weight="normal" style:font-name-asian="Times New Roman" style:language-asian="it" style:country-asian="IT" style:font-style-asian="italic" style:font-weight-asian="normal" style:font-name-complex="Times New Roman" style:font-style-complex="italic" style:font-weight-complex="normal"/>
    </style:style>
    <style:style style:name="T9" style:family="text">
      <style:text-properties fo:font-size="12pt" style:font-name-asian="Times New Roman" style:font-size-asian="12pt" style:language-asian="it" style:country-asian="IT" style:font-name-complex="Times New Roman" style:font-size-complex="12pt"/>
    </style:style>
    <style:style style:name="T10" style:family="text">
      <style:text-properties style:text-underline-style="solid" style:text-underline-width="auto" style:text-underline-color="font-color"/>
    </style:style>
    <style:style style:name="T11" style:family="text">
      <style:text-properties fo:color="#000000" style:font-name="Times New Roman" fo:font-size="11pt" fo:font-weight="normal" fo:background-color="transparent" style:font-size-asian="11pt" style:font-weight-asian="normal" style:font-size-complex="11pt" style:font-weight-complex="normal"/>
    </style:style>
    <style:style style:name="T12" style:family="text">
      <style:text-properties fo:color="#000000" style:font-name="Times New Roman" fo:font-size="11pt" fo:font-weight="normal" fo:background-color="transparent" style:font-name-asian="Times New Roman" style:font-size-asian="11pt" style:language-asian="it" style:country-asian="IT" style:font-weight-asian="normal" style:font-name-complex="Times New Roman" style:font-size-complex="11pt" style:font-weight-complex="normal"/>
    </style:style>
    <style:style style:name="T13" style:family="text">
      <style:text-properties fo:color="#000000" style:font-name="Times New Roman" fo:font-size="11pt" style:text-underline-style="solid" style:text-underline-width="auto" style:text-underline-color="font-color" fo:font-weight="normal" fo:background-color="transparent" style:font-size-asian="11pt" style:font-weight-asian="normal" style:font-size-complex="11pt" style:font-weight-complex="normal"/>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Car._20_predefinito_20_paragrafo"><text:span text:style-name="T1">Al</text:span></text:span><text:tab/>Comune di Santa Flavia</text:p>
      <text:p text:style-name="P1">Area V – Ufficio Servizi Sociali</text:p>
      <text:p text:style-name="P1">Via Consolare, 136</text:p>
      <text:p text:style-name="P1">Santa Flavia (Pa)</text:p>
      <text:p text:style-name="P2"/>
      <text:p text:style-name="P6"><text:span text:style-name="Car._20_predefinito_20_paragrafo"><text:span text:style-name="T1">Oggetto</text:span></text:span>: Manifestazione di interesse alle <text:span text:style-name="T5">Misure per favorire il benessere dei minorenni e per il contrasto alla povertà educativa</text:span> per i minori che frequentano i c.d. “centri estivi” e partecipano alle attività socio-ricreative-ANNO 2022 (ai sensi dell’art.39 del D.L.n.73/2022).</text:p>
      <text:p text:style-name="P2"/>
      <text:p text:style-name="P2"/>
      <text:p text:style-name="P7">Il/La sottoscritto/a......................................................................................nato/a...................................</text:p>
      <text:p text:style-name="P7">il............................................residente a............................................................................ (prov. ……)</text:p>
      <text:p text:style-name="P7">via........................................................................................................................................... n.............</text:p>
      <text:p text:style-name="P7">cell…....................................................codice fiscale……....................................................................</text:p>
      <text:p text:style-name="P7">e-mail ………………………………………………………..… in qualità di.......................................</text:p>
      <text:p text:style-name="P7">del minore ……………………………..…………………....................................................................</text:p>
      <text:p text:style-name="P7">nato a ………………………………………. il ………………………...…………….………………</text:p>
      <text:p text:style-name="P8"/>
      <text:p text:style-name="P9"><text:span text:style-name="Car._20_predefinito_20_paragrafo"><text:span text:style-name="T3">MANIFESTA INTERESSE</text:span></text:span></text:p>
      <text:p text:style-name="P18"/>
      <text:p text:style-name="P11"><text:span text:style-name="Car._20_predefinito_20_paragrafo"><text:span text:style-name="T8">alle “Misure per favorire il benessere dei minorenni e per il contrasto alla povertà educativa per minori che frequentano i centri estivi e partecipano alle attività socio-ricreative” -ANNO 2022 (ai sensi dell’art.39 del D.L.n.73/2022).</text:span></text:span></text:p>
      <text:p text:style-name="P3"/>
      <text:p text:style-name="P3">Allo scopo l’utente dichiara:</text:p>
      <text:p text:style-name="P3"/>
      <text:p text:style-name="P4">a) che il citato minore dal …………………………… al …………………………. è regolarmente iscritto al seguente centro estivo/attività socio-educativa e di socializzazione (denominazione dell'Ente) ....................................................................................................................................................................</text:p>
      <text:p text:style-name="P5">con sede operativa a …………………………………………………………………………….. <text:s/></text:p>
      <text:p text:style-name="P5">in Via/Corso/Piazza ……………………………………………………………….… n. ……....</text:p>
      <text:p text:style-name="Standard">Contatto elefonico ……….……………………………………………………………………</text:p>
      <text:p text:style-name="Standard"/>
      <text:p text:style-name="P3">b) <text:s/>di essere consapevole che il contributo verrà erogato <text:span text:style-name="Car._20_predefinito_20_paragrafo"><text:span text:style-name="T9">fino ad esaurimento del fondo stanziato <text:s/>dalla Presidenza del Consiglio dei Ministri – Dipartimento per le Politiche della Famiglia e a disposizione di questo Ente;</text:span></text:span></text:p>
      <text:p text:style-name="Standard"><text:span text:style-name="Car._20_predefinito_20_paragrafo"><text:span text:style-name="T9"/></text:span></text:p>
      <text:p text:style-name="P3">c) di non aver richiesto né percepito altra forma di contributo da altro Ente <text:s/>per la stessa tipologia di servizio in favore del medesimo beneficiario finale (il minore);</text:p>
      <text:p text:style-name="Paragrafo_20_elenco"/>
      <text:p text:style-name="P4">d) di essere consapevole che <text:span text:style-name="Car._20_predefinito_20_paragrafo"><text:span text:style-name="T4">la valutazione per l'ammissibilità al beneficio de quo verrà effettuata sulla base dei requisiti socio-economici definiti – con successivo provvedimento amministrativo - <text:s/>qualora il Comune di Santa Flavia risulti essere effettivamente assegnatario dei finanziamenti ministeriali;</text:span></text:span></text:p>
      <text:p text:style-name="P10"/>
      <text:list xml:id="list7972099351885466454" text:style-name="L1">
        <text:list-header>
          <text:p text:style-name="P15"><text:span text:style-name="Car._20_predefinito_20_paragrafo"><text:span text:style-name="T4">e) di autorizzare, ai sensi della normativa vigente, il Comune di Santa Flavia al trattamento dei dati sensibili di cui alla presente istanza, ai fini del procedimento per l’accesso al beneficio in oggetto meglio specificato.</text:span></text:span></text:p>
          <text:p text:style-name="P15"><text:soft-page-break/><text:span text:style-name="Car._20_predefinito_20_paragrafo"><text:span text:style-name="T4"/></text:span></text:p>
        </text:list-header>
      </text:list>
      <text:p text:style-name="P3"><text:span text:style-name="Car._20_predefinito_20_paragrafo"><text:span text:style-name="T4">Si allega alla presente la seguente documentazione::</text:span></text:span></text:p>
      <text:p text:style-name="P3"><text:span text:style-name="Car._20_predefinito_20_paragrafo"><text:span text:style-name="T12"/></text:span></text:p>
      <text:list xml:id="list3825161222924576441" text:style-name="L5">
        <text:list-item>
          <text:p text:style-name="P14"><text:span text:style-name="T11">documento d'identità in corso di validità </text:span><text:span text:style-name="T13">del richiedente e del minore</text:span><text:span text:style-name="T11">;</text:span></text:p>
        </text:list-item>
        <text:list-item>
          <text:p text:style-name="P14"><text:span text:style-name="T11">attestazione di iscrizione e di frequenza del minore, da parte del soggetto organizzatore del centro/attività estivo per</text:span> per i mesi di ____________________________________________________________________________</text:p>
          <text:p text:style-name="P14"/>
        </text:list-item>
        <text:list-item>
          <text:p text:style-name="P14">ricevuta quietanzata della <text:span text:style-name="T10">quota di iscrizione</text:span> alle attività estive e socio-ricreative anno 2022;</text:p>
        </text:list-item>
        <text:list-item>
          <text:p text:style-name="P14">ricevuta quietanzata delle <text:span text:style-name="T10">quote relative ai seguenti mesi (solo se già liquidate)</text:span>:</text:p>
        </text:list-item>
      </text:list>
      <text:list xml:id="list9166145247749555709" text:style-name="L3">
        <text:list-item>
          <text:p text:style-name="P17">mese di _____________________ <text:s/>pari a €.____________ ;</text:p>
        </text:list-item>
        <text:list-item>
          <text:p text:style-name="P17">mese di _____________________ <text:s/>pari a €.____________ ;</text:p>
        </text:list-item>
        <text:list-item>
          <text:p text:style-name="P17">mese di _____________________ <text:s/>pari a €.____________ ;</text:p>
        </text:list-item>
        <text:list-item>
          <text:p text:style-name="P17">mese di _____________________ pari a €. ____________ ;</text:p>
        </text:list-item>
      </text:list>
      <text:list xml:id="list32452941" text:style-name="L2">
        <text:list-item>
          <text:p text:style-name="P16">copia ISEE in corso di validità;</text:p>
        </text:list-item>
        <text:list-item>
          <text:p text:style-name="P16"><text:span text:style-name="T11">dichiarazione sostitutiva attestante la situazione socio-familiare, lavorativa (per es. presenza di occupati, disoccupati, pensionati, disabili nello stato di famiglia) e di non aver richiesto né percepito altra forma di contributo per la stessa tipologia di servizio in favore del medesimo beneficiario finale (il minore);</text:span></text:p>
        </text:list-item>
        <text:list-item>
          <text:p text:style-name="P16">ALTRO: …………………………………………………………………………………………………………………………………………………………………………………………….………................……………………………………………………………………………………………………….</text:p>
        </text:list-item>
      </text:list>
      <text:p text:style-name="P11"><text:span text:style-name="Car._20_predefinito_20_paragrafo"><text:span text:style-name="T4">Il/La sottoscritto/a dichiara di essere consapevole che, in caso di dichiarazio</text:span></text:span><text:span text:style-name="Car._20_predefinito_20_paragrafo"><text:span text:style-name="T4">ni mendaci, sarà soggetto a quanto previsto dall’art. 76 del DPR 445/2000. Inoltre, qualora dal controllo effettuato emerga la non veridicità del contenuto di taluna delle dichiarazioni rese, decadrà dai benefici conseguenti al provvedimento amministrativo eventualmente em</text:span></text:span><text:span text:style-name="Car._20_predefinito_20_paragrafo"><text:span text:style-name="T4">anato sulla base delle dichiarazioni non veritiere art. 75 DPR 445/2000.</text:span></text:span></text:p>
      <text:p text:style-name="P11"><text:span text:style-name="Car._20_predefinito_20_paragrafo"><text:span text:style-name="T4">Il trattamento dei dati sensibili contenuti nel presente modulo verranno utilizzati esclusivamente per i fini di cui all'avviso pubblico per manifestazione di interesse alle attività estive e socio-ricreative anno 2022, secondo le disposizioni contenute nel Regolamento sulla privacy, approvato dal Dlgs 196/2003.</text:span></text:span></text:p>
      <text:p text:style-name="P11"><text:span text:style-name="Car._20_predefinito_20_paragrafo"><text:span text:style-name="T4"><text:s/></text:span></text:span></text:p>
      <text:p text:style-name="P11"><text:span text:style-name="Car._20_predefinito_20_paragrafo"><text:span text:style-name="T2">Santa Flavia, lì ……………………….. <text:tab/><text:tab/><text:tab/>Firma …………………………………...</text:span></text:span></text:p>
      <text:p text:style-name="P11"><text:span text:style-name="Car._20_predefinito_20_paragrafo"><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Courier New" fo:font-size="16pt" style:font-size-asian="16pt"/>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1.7cm" fo:margin-right="1.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21-07-28T12:01:00Z</meta:creation-date>
    <dc:date>2022-08-11T09:12:40.28</dc:date>
    <meta:editing-cycles>27</meta:editing-cycles>
    <meta:editing-duration>PT2H52M6S</meta:editing-duration>
    <meta:document-statistic meta:table-count="0" meta:image-count="0" meta:object-count="0" meta:page-count="2" meta:paragraph-count="39" meta:word-count="554" meta:character-count="4933"/>
    <meta:template xlink:type="simple" xlink:actuate="onRequest" xlink:title="" xlink:href="file://filesrv01.santaflavia.local/Repository/6) ATTIVITA’%20SOCIALI-CULTURALI/h)%20Menegatti/CENTRI%20ESTIVI/2022/bozza%20modulo%20richiesta%20contributo%20-%20Copia.odt/Normal.dotm"/>
  </office:meta>
</office:document-meta>
</file>